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nweg 3 te Maastricht. Kennisgeving nieuwe aanvraag omgevingsvergunning, het plaatsen van PV-Panelen op het achterste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1WB</text:p>
            <text:p text:style-name="common-al">
            <text:span text:style-name="nadrukvet">Hunnenweg 3 te Maastricht</text:span>
          </text:p>
            <text:p text:style-name="common-al">
            <text:span text:style-name="nadrukvet">het plaatsen van PV-Panelen op het achterste dakvlak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nnenweg 3 te Maastricht. Kennisgeving nieuwe aanvraag omgevingsvergunning, het plaatsen van PV-Panelen op het achterste dakvla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32</meta:user-defined>
    <meta:user-defined meta:name="OVERHEIDop.GmbID/DC.identifier">gmb-2022-44632</meta:user-defined>
    <meta:user-defined meta:name="OVERHEIDop.versieInformatie"/>
  </office:meta>
</office:document-meta>
</file>