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vogeltentoonstelling, 18-20 november, Nieuwkoop, Dorp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toestemming is verleend voor het houden van een vogeltentoonstelling, van 18 t/m 20 november 2022 - verzonden 4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3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, vogeltentoonstelling, 18-20 november, Nieuwkoop, Dorpsstraat 39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11</meta:user-defined>
    <meta:user-defined meta:name="OVERHEIDop.GmbID/DC.identifier">gmb-2022-446311</meta:user-defined>
    <meta:user-defined meta:name="OVERHEIDop.versieInformatie"/>
  </office:meta>
</office:document-meta>
</file>