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tuinkas, Skûlenboargerwei 5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5, Eastermar</text:p>
            <text:p text:style-name="common-al">Olo: 7268543</text:p>
            <text:p text:style-name="common-al">het bouwen van een tuinkas</text:p>
            <text:p text:style-name="common-al">Datum ontvangst: 2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62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bouwen van een tuinkas, Skûlenboargerwei 5, Easterm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299</meta:user-defined>
    <meta:user-defined meta:name="OVERHEIDop.GmbID/DC.identifier">gmb-2022-446299</meta:user-defined>
    <meta:user-defined meta:name="OVERHEIDop.versieInformatie"/>
  </office:meta>
</office:document-meta>
</file>