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urierstraat ongenummerd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een omgevingsvergunning hebben ontvangen.</text:p>
            <text:p text:style-name="common-al">Kenmerk: HZ_WABO-2022-964</text:p>
            <text:p text:style-name="common-al">Ingekomen:3 oktober 2022</text:p>
            <text:p text:style-name="common-al">Projectomschrijving: het bouwen van 10 levensloopwoningen</text:p>
            <text:p text:style-name="common-al">De publicatie van de aanvraag heeft een informatief karakter. Tegen een aanvraag kan geen bezwaarschrift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4629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9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9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, Laurierstraat ongenummerd in 's-Gravenpolder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298</meta:user-defined>
    <meta:user-defined meta:name="OVERHEIDop.GmbID/DC.identifier">gmb-2022-446298</meta:user-defined>
    <meta:user-defined meta:name="OVERHEIDop.versieInformatie"/>
  </office:meta>
</office:document-meta>
</file>