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bestemmingsplan voor het bouwen van een bedrijfsruimte met kantoor aan [HGL04G02381] Hoogeloon G 2381 , Smaragdweg 42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4-10-2022 besloten om de beslistermijn voor de aanvraag omgevingsvergunning voor het afwijken bestemmingsplan voor het bouwen van een bedrijfsruimte met kantoor aan [HGL04G02381] Hoogeloon G 2381 , Smaragdweg 42 in Hapert met maximaal zes weken te verlengen. Het kenmerk van de gemeente voor deze zaak is 17282022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2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82022</meta:user-defined>
    <meta:user-defined meta:name="DCTERMS.abstract">afwijken bestemmingsplan voor het bouwen van een bedrijfsruimte met kantoor </meta:user-defined>
    <dc:language>nl</dc:language>
    <meta:user-defined meta:name="OVERHEIDop.locatietype/OVERHEIDop.gebiedsmarkering">Punt</meta:user-defined>
    <meta:user-defined meta:name="DC.title">Verlengen beslistermijn aanvraag voor het afwijken bestemmingsplan voor het bouwen van een bedrijfsruimte met kantoor aan [HGL04G02381] Hoogeloon G 2381 , Smaragdweg 42 in Haper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96</meta:user-defined>
    <meta:user-defined meta:name="OVERHEIDop.GmbID/DC.identifier">gmb-2022-446296</meta:user-defined>
    <meta:user-defined meta:name="OVERHEIDop.versieInformatie"/>
  </office:meta>
</office:document-meta>
</file>