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Opening Carnavalsseizoen 11-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november 2022</text:p>
            <text:p text:style-name="common-al">Locatie: Binnenstad </text:p>
            <text:p text:style-name="common-al">Activiteit: Viering 11-11, gebruik van geluidsinstallatie, plaatsen podia en eet- en tappunten</text:p>
            <text:p text:style-name="common-al"/>
            <text:p text:style-name="common-al">Deze vergunning is aangevraagd op grond van artikel 2:10 van de Algemene plaatselijke verordening. U kunt uw schriftelijke zienswijzen voor dit evenement vóór 23 okto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de heer M. Yildiz van de afdeling Openbare Orde en Veiligheid, tel. (073) 615 56 94 of mevrouw M. Kaspers, tel. (073) 615 52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27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7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7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Opening Carnavalsseizoen 11-1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277</meta:user-defined>
    <meta:user-defined meta:name="OVERHEIDop.GmbID/DC.identifier">gmb-2022-446277</meta:user-defined>
    <meta:user-defined meta:name="OVERHEIDop.versieInformatie"/>
  </office:meta>
</office:document-meta>
</file>