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schuur (wijziging m.b.t. verleende vergunning), Bredenhorst 163 7414HE Deventer, [DVT00F01313] Deventer F 131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466</text:p>
            <text:p text:style-name="common-al">Ingekomen: 28-09-2022</text:p>
            <text:p text:style-name="common-al">Locatie: Bredenhorst 163 7414HE Deventer, [DVT00F01313] Deventer F 1313</text:p>
            <text:p text:style-name="common-al">Projectomschrijving: het bouwen van een schuur (wijziging m.b.t. verleende vergun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627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27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27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9466</meta:user-defined>
    <meta:user-defined meta:name="DCTERMS.abstract">het bouwen van een schuur (wijziging m.b.t. verleende vergunning)</meta:user-defined>
    <dc:language>nl</dc:language>
    <meta:user-defined meta:name="OVERHEIDop.locatietype/OVERHEIDop.gebiedsmarkering">Punt</meta:user-defined>
    <meta:user-defined meta:name="DC.title">Aanvraag omgevingsvergunning, het bouwen van een schuur (wijziging m.b.t. verleende vergunning), Bredenhorst 163 7414HE Deventer, [DVT00F01313] Deventer F 1313</meta:user-defined>
    <meta:user-defined meta:name="DCTERMS.W3CDTF/DCTERMS.available">2022-10-06</meta:user-defined>
    <meta:user-defined meta:name="DCTERMS.W3CDTF/OVERHEIDop.jaargang">2022</meta:user-defined>
    <meta:user-defined meta:name="OVERHEIDop.publicationIssue">446276</meta:user-defined>
    <meta:user-defined meta:name="OVERHEIDop.GmbID/DC.identifier">gmb-2022-446276</meta:user-defined>
    <meta:user-defined meta:name="OVERHEIDop.versieInformatie"/>
  </office:meta>
</office:document-meta>
</file>