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plaatsen van 25 driehoeksborden van 19 oktober 2022 t/m 29 oktober 2022  ter aankondiging van de FIETSVERLICHTING veiligheidscampagne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oktober 2022 een besluit genomen op de aanvraag met zaaknummer Z202200948 voor het tijdelijk plaatsen van 25 driehoeksborden van 19 oktober 2022 t/m 29 oktober 2022 ter aankondiging van de FIETSVERLICHTING veiligheidscampagne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4 okto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626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6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6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tijdelijk plaatsen van 25 driehoeksborden van 19 oktober 2022 t/m 29 oktober 2022  ter aankondiging van de FIETSVERLICHTING veiligheidscampagne - in de gemeente Westerkwartier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265</meta:user-defined>
    <meta:user-defined meta:name="OVERHEIDop.GmbID/DC.identifier">gmb-2022-446265</meta:user-defined>
    <meta:user-defined meta:name="OVERHEIDop.versieInformatie"/>
  </office:meta>
</office:document-meta>
</file>