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Oekelsestraat 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Zundert een melding ontvangen voor activiteiten waarvoor geen vergunningplicht geldt op locatie Oekelsestraat 4 in Rijsbergen. De melding is geregistreerd onder zaaknummer Z22-005049.</text:p>
            <text:p text:style-name="common-al">De melding betreft de beoogde bouw van een nieuwe loods voor opslag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504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626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Oekelsestraat 4 in Rijsber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63</meta:user-defined>
    <meta:user-defined meta:name="OVERHEIDop.GmbID/DC.identifier">gmb-2022-446263</meta:user-defined>
    <meta:user-defined meta:name="OVERHEIDop.versieInformatie"/>
  </office:meta>
</office:document-meta>
</file>