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tbroekdwarsstraat 30, 7312 DS, Apeldoorn, het vervang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22 </text:p>
            <text:p text:style-name="common-al">Wabonummer: D22/0304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626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6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6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98</meta:user-defined>
    <dc:language>nl</dc:language>
    <meta:user-defined meta:name="OVERHEIDop.locatietype/OVERHEIDop.gebiedsmarkering">Adres</meta:user-defined>
    <meta:user-defined meta:name="DC.title">Aanvraag omgevingsvergunning Ritbroekdwarsstraat 30, 7312 DS, Apeldoorn, het vervangen van een aanbouw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62</meta:user-defined>
    <meta:user-defined meta:name="OVERHEIDop.GmbID/DC.identifier">gmb-2022-446262</meta:user-defined>
    <meta:user-defined meta:name="OVERHEIDop.versieInformatie"/>
  </office:meta>
</office:document-meta>
</file>