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18 Jules Verneweg 81 te Tilburg, wijzigen van een vergunning naar BEVI inrichting, 3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18 - I - Jules Verneweg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2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118 Jules Verneweg 81 te Tilburg, wijzigen van een vergunning naar BEVI inrichting, 30 september 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60</meta:user-defined>
    <meta:user-defined meta:name="OVERHEIDop.GmbID/DC.identifier">gmb-2022-446260</meta:user-defined>
    <meta:user-defined meta:name="OVERHEIDop.versieInformatie"/>
  </office:meta>
</office:document-meta>
</file>