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Kreekweg 3 in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9 januari 2022 met zaaknummer <text:span text:style-name="nadrukvet">M-SLM220013</text:span> voor het verwijderen van asbest (zeil) op de locatie <text:span text:style-name="nadrukvet">Kreekweg 3 in Hoek</text:span>.</text:p>
            <text:p text:style-name="common-al">De sloopmelding is op 28januari 2022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 februari 2022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4626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26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26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- Kreekweg 3 in Hoek</meta:user-defined>
    <meta:user-defined meta:name="DCTERMS.W3CDTF/DCTERMS.available">2022-02-02</meta:user-defined>
    <meta:user-defined meta:name="DCTERMS.W3CDTF/OVERHEIDop.jaargang">2022</meta:user-defined>
    <meta:user-defined meta:name="OVERHEIDop.publicationIssue">44626</meta:user-defined>
    <meta:user-defined meta:name="OVERHEIDop.GmbID/DC.identifier">gmb-2022-44626</meta:user-defined>
    <meta:user-defined meta:name="OVERHEIDop.versieInformatie"/>
  </office:meta>
</office:document-meta>
</file>