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en Zandoerleseweg 17 5507N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voor een uitweg is beoordeeld. Op 03-10-2022 is het besluit naar de aanvrager verzonden.</text:p>
            <text:p text:style-name="common-al">De melding betreft locatie Zandoerleseweg 17 5507NH Veldhoven en is geregistreerd onder zaaknummer VHZ2022-01297 met omschrijving "melden van een inrit". De melding is Geaccepteerd.</text:p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625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5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5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HZ2022-01297</meta:user-defined>
    <meta:user-defined meta:name="DCTERMS.abstract">melden van een inrit</meta:user-defined>
    <dc:language>nl</dc:language>
    <meta:user-defined meta:name="OVERHEIDop.locatietype/OVERHEIDop.gebiedsmarkering">Punt</meta:user-defined>
    <meta:user-defined meta:name="DC.title">Melding uitwegen Zandoerleseweg 17 5507NH Veldhov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255</meta:user-defined>
    <meta:user-defined meta:name="OVERHEIDop.GmbID/DC.identifier">gmb-2022-446255</meta:user-defined>
    <meta:user-defined meta:name="OVERHEIDop.versieInformatie"/>
  </office:meta>
</office:document-meta>
</file>