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traatweg 244 Breukelen -nieuwe verhardingen/plank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oktober 2022</text:p>
            <text:p text:style-name="common-al">Dossiernummer: 2022-00151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25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weg 244, 3621BZ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verleende omgevingsvergunning Straatweg 244 Breukelen -nieuwe verhardingen/plankier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54</meta:user-defined>
    <meta:user-defined meta:name="OVERHEIDop.GmbID/DC.identifier">gmb-2022-446254</meta:user-defined>
    <meta:user-defined meta:name="OVERHEIDop.versieInformatie"/>
  </office:meta>
</office:document-meta>
</file>