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Oekelsestraat 9 BEDR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Zundert een melding ontvangen voor activiteiten waarvoor geen vergunningplicht geldt op locatie Oekelsestraat 9 BEDR in Rijsbergen. De melding is geregistreerd onder zaaknummer Z22-002123.</text:p>
            <text:p text:style-name="common-al">De melding betreft starten activiteiten m.b.t. hemelwaterafvoer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2123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62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Oekelsestraat 9 BEDR in Rijsber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51</meta:user-defined>
    <meta:user-defined meta:name="OVERHEIDop.GmbID/DC.identifier">gmb-2022-446251</meta:user-defined>
    <meta:user-defined meta:name="OVERHEIDop.versieInformatie"/>
  </office:meta>
</office:document-meta>
</file>