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Schippersgracht 21 Maarssen - dakrenovatie -vervangen dak latten en p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4 oktober 2022</text:p>
            <text:p text:style-name="common-al">Dossiernummer: 2022-002150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46244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244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244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chippersgracht 21, 3603BC Maarssen</meta:user-defined>
    <dc:language>nl</dc:language>
    <meta:user-defined meta:name="OVERHEIDop.locatietype/OVERHEIDop.gebiedsmarkering">Punt</meta:user-defined>
    <meta:user-defined meta:name="DC.title">Gemeente Stichtse Vecht - verleende omgevingsvergunning Schippersgracht 21 Maarssen - dakrenovatie -vervangen dak latten en pannen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244</meta:user-defined>
    <meta:user-defined meta:name="OVERHEIDop.GmbID/DC.identifier">gmb-2022-446244</meta:user-defined>
    <meta:user-defined meta:name="OVERHEIDop.versieInformatie"/>
  </office:meta>
</office:document-meta>
</file>