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uiten behandeling laten omgevingsvergunning:  Navigatiepad 8 te Tolkamer, het uitbreiden / aanbouwen aan de voorzijde ten behoeve van een rolstoeltoegankelijk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2 het besluit genomen om de vergunning voor het uitbreiden / aanbouwen aan de voorzijde ten behoeve van een rolstoeltoegankelijke woning aan de Navigatiepad 8 te Tolkamer buiten behandeling te laten. Deze zaak is geregistreerd onder zaaknummer HZ_WABO-2022-1559. De buiten behandeling gelaten vergunnin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5 okto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4624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4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4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uiten behandeling laten omgevingsvergunning:  Navigatiepad 8 te Tolkamer, het uitbreiden / aanbouwen aan de voorzijde ten behoeve van een rolstoeltoegankelijke woning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243</meta:user-defined>
    <meta:user-defined meta:name="OVERHEIDop.GmbID/DC.identifier">gmb-2022-446243</meta:user-defined>
    <meta:user-defined meta:name="OVERHEIDop.versieInformatie"/>
  </office:meta>
</office:document-meta>
</file>