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ynergieweg 1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oktober 2022 een aanvraag ontvangen voor het plaatsen van twee extra receiving bins voor biomassa op de locatie Synergieweg 1 in Eemshav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623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3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3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het plaatsen van twee extra receiving bins voor biomassa, Synergieweg 1 in Eemshaven (4 oktober 2022)</meta:user-defined>
    <dc:language>nl</dc:language>
    <meta:user-defined meta:name="OVERHEIDop.locatietype/OVERHEIDop.gebiedsmarkering">Adres</meta:user-defined>
    <meta:user-defined meta:name="DC.title">Kennisgeving ontvangst aanvraag omgevingsvergunning Synergieweg 1 in Eemshav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239</meta:user-defined>
    <meta:user-defined meta:name="OVERHEIDop.GmbID/DC.identifier">gmb-2022-446239</meta:user-defined>
    <meta:user-defined meta:name="OVERHEIDop.versieInformatie"/>
  </office:meta>
</office:document-meta>
</file>