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wijzigen gebruik van het pand t.b.v. kamerverhuur, Madernolaan 11 5624KS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152</text:p>
            <text:p text:style-name="common-al">Omschrijving: wijzigen gebruik van het pand t.b.v. kamerverhuur</text:p>
            <text:p text:style-name="common-al">Adres: Madernolaan 11 5624KS Eindhoven</text:p>
            <text:p text:style-name="common-al">Soort aanvraag: Binnenplanse afwijking</text:p>
            <text:p text:style-name="common-al">Besluit: Buiten behandeling</text:p>
            <text:p text:style-name="common-al">Besluitdatum: 04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623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3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3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152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Besluit op aanvraag: wijzigen gebruik van het pand t.b.v. kamerverhuur, Madernolaan 11 5624KS EindhovenGemeente Eindhov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231</meta:user-defined>
    <meta:user-defined meta:name="OVERHEIDop.GmbID/DC.identifier">gmb-2022-446231</meta:user-defined>
    <meta:user-defined meta:name="OVERHEIDop.versieInformatie"/>
  </office:meta>
</office:document-meta>
</file>