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intrekken aanvraag omgevingsvergunning Dorpsstraat 38 Loenen aan de Vecht - wijzigen gebruik van een pand i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oktober 2022</text:p>
            <text:p text:style-name="common-al">Dossiernummer: 2022-00205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22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22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luit tot intrekking op locatie Dorpsstraat 38, 3632AT Loenen aan de Vecht </meta:user-defined>
    <dc:language>nl</dc:language>
    <meta:user-defined meta:name="OVERHEIDop.locatietype/OVERHEIDop.gebiedsmarkering">Punt</meta:user-defined>
    <meta:user-defined meta:name="DC.title">Gemeente Stichtse Vecht - intrekken aanvraag omgevingsvergunning Dorpsstraat 38 Loenen aan de Vecht - wijzigen gebruik van een pand in wo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228</meta:user-defined>
    <meta:user-defined meta:name="OVERHEIDop.GmbID/DC.identifier">gmb-2022-446228</meta:user-defined>
    <meta:user-defined meta:name="OVERHEIDop.versieInformatie"/>
  </office:meta>
</office:document-meta>
</file>