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iedeweg 79, Haarlemmerliede - het brandveilig gebruiken van St. Francisc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de “St. Franciscusschool” op de locatie Liedeweg 79 te Haarlemmerliede. </text:p>
            <text:p text:style-name="common-al">Aanvrager: Jong Leren, stichting voor confessioneel onderwijs </text:p>
            <text:p text:style-name="common-al">Zaaknummer: 11020900 </text:p>
            <text:p text:style-name="common-al">Er zijn geen zienswijzen ingediend tegen de ontwerpbeschikking. </text:p>
            <text:p text:style-name="common-al">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7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2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0371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Liedeweg 79, Haarlemmerliede - het brandveilig gebruiken van St. Franciscusschool</meta:user-defined>
    <meta:user-defined meta:name="OVERHEIDop.datumEindeReactietermijn">2022-11-19</meta:user-defined>
    <meta:user-defined meta:name="OVERHEIDop.terinzageleggingBG">https://mozardloket.odnzkg.nl/mozard/!suite42.scherm1260?mObj=130371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26</meta:user-defined>
    <meta:user-defined meta:name="OVERHEIDop.GmbID/DC.identifier">gmb-2022-446226</meta:user-defined>
    <meta:user-defined meta:name="OVERHEIDop.versieInformatie"/>
  </office:meta>
</office:document-meta>
</file>