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 bomen (knotwilgen) aan Burgemeester Peereboomweg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dastraal perceelnummer 369, sectie F voor het kappen van 4 bomen (knotwilgen) gelegen aan de Burgemeester Peereboomweg in verband met gevaarvorming (verzonden 3 oktober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5">
              <text:list-item text:style-override="id1-3-2-1-1-5-1">
                <text:number>–</text:number>
                <text:p text:style-name="al">uw naam, adres en handtekening;</text:p>
              </text:list-item>
              <text:list-item text:style-override="id1-3-2-1-1-5-2">
                <text:number>–</text:number>
                <text:p text:style-name="al"> een omschrijving van het besluit waar u bezwaar tegen maakt; </text:p>
              </text:list-item>
              <text:list-item text:style-override="id1-3-2-1-1-5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21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4 bomen (knotwilgen) aan Burgemeester Peereboomweg te Zuiderwou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18</meta:user-defined>
    <meta:user-defined meta:name="OVERHEIDop.GmbID/DC.identifier">gmb-2022-446218</meta:user-defined>
    <meta:user-defined meta:name="OVERHEIDop.versieInformatie"/>
  </office:meta>
</office:document-meta>
</file>