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Burgemeester Peereboomweg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dastraal perceelnummer 369, sectie F voor het kappen van 4 bomen gelegen aan de Burgemeester Peereboomweg</text:p>
            <text:p text:style-name="common-al">(ingekomen 29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21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 bomen aan Burgemeester Peereboomweg te Zuiderwou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17</meta:user-defined>
    <meta:user-defined meta:name="OVERHEIDop.GmbID/DC.identifier">gmb-2022-446217</meta:user-defined>
    <meta:user-defined meta:name="OVERHEIDop.versieInformatie"/>
  </office:meta>
</office:document-meta>
</file>