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vervangen van de bovenbouw van de stal aan Tankweg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evelde</text:span>
          </text:p>
            <text:list text:style-name="id1-3-2-1-1-3">
              <text:list-item text:style-override="id1-3-2-1-1-3-1">
                <text:number>•</text:number>
                <text:p text:style-name="al">Tankweg 6, intrekken omgevingsvergunning voor het vervangen van de bovenbouw van de stal.</text:p>
              </text:list-item>
            </text:list>
            <text:p text:style-name="common-al">Datum: 26 september 2022</text:p>
            <text:p text:style-name="common-al">Zaaknummer: 45944-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2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vervangen van de bovenbouw van de stal aan Tankweg 6 te Lievelde</meta:user-defined>
    <meta:user-defined meta:name="DCTERMS.W3CDTF/DCTERMS.available">2022-10-06</meta:user-defined>
    <meta:user-defined meta:name="DCTERMS.W3CDTF/OVERHEIDop.jaargang">2022</meta:user-defined>
    <meta:user-defined meta:name="OVERHEIDop.publicationIssue">446216</meta:user-defined>
    <meta:user-defined meta:name="OVERHEIDop.GmbID/DC.identifier">gmb-2022-446216</meta:user-defined>
    <meta:user-defined meta:name="OVERHEIDop.versieInformatie"/>
  </office:meta>
</office:document-meta>
</file>