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tijdelijke woning ( Tiny house) , kamer J, [WSL01W07407] Woensel W 74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21</text:p>
            <text:p text:style-name="common-al">Omschrijving: bouwen van tijdelijke woning ( Tiny house) , kamer J</text:p>
            <text:p text:style-name="common-al">Adres: [WSL01W07407] Woensel W 7407 , Castiliëlaan (ongenummerd)</text:p>
            <text:p text:style-name="common-al">Soort aanvraag: Bouwen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2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21</meta:user-defined>
    <meta:user-defined meta:name="DCTERMS.abstract">bouwen van tijdelijke woning ( Tiny house) , kamer J</meta:user-defined>
    <dc:language>nl</dc:language>
    <meta:user-defined meta:name="OVERHEIDop.locatietype/OVERHEIDop.gebiedsmarkering">Punt</meta:user-defined>
    <meta:user-defined meta:name="DC.title">Besluit op aanvraag reguliere omgevingsvergunning: bouwen van tijdelijke woning ( Tiny house) , kamer J, [WSL01W07407] Woensel W 7407 , Castiliëlaan (ongenummerd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13</meta:user-defined>
    <meta:user-defined meta:name="OVERHEIDop.GmbID/DC.identifier">gmb-2022-446213</meta:user-defined>
    <meta:user-defined meta:name="OVERHEIDop.versieInformatie"/>
  </office:meta>
</office:document-meta>
</file>