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ternetstraat 14 12, Amsterdam - Schoonmaakbedrijf Stoffer en Blik - het opslaan van materialen e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>De melding betreft het opslaan van materialen en machines. </text:p>
            <text:p text:style-name="common-al">Melder: Schoonmaakbedrijf Stoffer En Blik </text:p>
            <text:p text:style-name="common-al">Ontvangstdatum melding: 20-06-2022 </text:p>
            <text:p text:style-name="common-al">Zaaknummer: 1127305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7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3762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elding Activiteitenbesluit - Internetstraat 14 12, Amsterdam - Schoonmaakbedrijf Stoffer en Blik - het opslaan van materialen en machine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10</meta:user-defined>
    <meta:user-defined meta:name="OVERHEIDop.GmbID/DC.identifier">gmb-2022-446210</meta:user-defined>
    <meta:user-defined meta:name="OVERHEIDop.versieInformatie"/>
  </office:meta>
</office:document-meta>
</file>