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Manderveenseweg nabij nr. 44: Muziekevenement X-Mas 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veen, Manderveenseweg nabij nr.44</text:p>
            <text:p text:style-name="common-al">Wat: Muziekevenement X-Mas Festival</text:p>
            <text:p text:style-name="common-al">Wanneer: 25 decem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620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0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0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541</meta:user-defined>
    <meta:user-defined meta:name="DCTERMS.abstract">Muziekevenement X-Mas Festival </meta:user-defined>
    <dc:language>nl</dc:language>
    <meta:user-defined meta:name="OVERHEIDop.locatietype/OVERHEIDop.gebiedsmarkering">Punt</meta:user-defined>
    <meta:user-defined meta:name="DC.title">Gemeente Tubbergen - Ingekomen aanvraag, Manderveen, Manderveenseweg nabij nr. 44: Muziekevenement X-Mas Festival</meta:user-defined>
    <meta:user-defined meta:name="DCTERMS.W3CDTF/DCTERMS.available">2022-10-11</meta:user-defined>
    <meta:user-defined meta:name="DCTERMS.W3CDTF/OVERHEIDop.jaargang">2022</meta:user-defined>
    <meta:user-defined meta:name="OVERHEIDop.publicationIssue">446209</meta:user-defined>
    <meta:user-defined meta:name="OVERHEIDop.GmbID/DC.identifier">gmb-2022-446209</meta:user-defined>
    <meta:user-defined meta:name="OVERHEIDop.versieInformatie"/>
  </office:meta>
</office:document-meta>
</file>