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van Orde voor de commissievergaderingen Vliss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ssingen;</text:p>
            <text:p text:style-name="al"/>
            <text:p text:style-name="al">besluit :</text:p>
            <text:p text:style-name="al"/>
            <text:p text:style-name="al">vast te stellen de wijziging Reglement van Orde voor de commissievergaderingen Vlissingen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/>
            <text:p text:style-name="al">Het Reglement van Orde voor de commissievergaderingen Vlissingen 2019 wordt als volgt gewijzigd:</text:p>
            <text:p text:style-name="al"/>
            <text:p text:style-name="al">Artikel 4 lid 1 wordt als volgt gewijzigd:</text:p>
            <text:p text:style-name="al"/>
            <text:p text:style-name="al">1. Zowel raadsleden als niet-raadsleden kunnen lid zijn. Een burgercommissielid dat tijdens de eerste 2 jaar van deze raadsperiode wordt benoemd, moet tijdens de laatste gemeenteraadsverkiezingen op de kandidatenlijst van zijn fractie hebben gestaan. Na 2 kalenderjaren is dit geen eis meer. De artikelen 10, tot en met 15 van de Gemeentewet zijn van overeenkomstige toepassing op commissieleden die geen raadslid zijn. </text:p>
            <text:p text:style-name="al"/>
            <text:p text:style-name="al">Artikel 4 lid 2 wordt als volgt gewijzigd:</text:p>
            <text:p text:style-name="al"/>
            <text:p text:style-name="al">2. Per fractie worden per zittingsperiode maximaal twee burgercommissieleden door die fractie aangewezen als burgercommissielid. </text:p>
            <text:p text:style-name="al"/>
            <text:p text:style-name="al">Artikel 4 lid 3 wordt als volgt gewijzigd:</text:p>
            <text:p text:style-name="al"/>
            <text:p text:style-name="al">3. De vertegenwoordiging vanuit de raadsfracties, wordt door de raadsfracties zelf geregeld. Het is raadsleden tijdens de commissievergadering toegestaan om tussen de agendapunten van plaats te wisselen met deelnemende raadsleden of burgercommissieled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 Inwerkingtreding</text:p>
            <text:p text:style-name="al"/>
            <text:p text:style-name="al">Deze wijzigingsverordening treedt in werking op 8 jul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7 juli 2022.</text:span></text:p>
            <text:p><text:span text:style-name="functie">De griffier,</text:span></text:p>
            <text:p><text:span text:style-name="functie">mr. F. Vermeulen</text:span></text:p>
            <text:p><text:span text:style-name="functie"/></text:p>
            <text:p><text:span text:style-name="functie">De voorzit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4620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Bestuur | Organisatie en beleid</meta:user-defined>
    <meta:user-defined meta:name="DC.source">artikel 82, eerste lid, van de Gemeentewet]|[1.0:c:BWBR0005416&amp;artikel=82&amp;lid=1&amp;g=2018-09-19</meta:user-defined>
    <meta:user-defined meta:name="DCTERMS.alternative">Verordening op de raadscommissies gemeente Vlissingen 2019</meta:user-defined>
    <dc:language>nl</dc:language>
    <meta:user-defined meta:name="OVERHEIDop.locatietype/OVERHEIDop.gebiedsmarkering">Gemeente</meta:user-defined>
    <meta:user-defined meta:name="DC.title">Reglement van Orde voor de commissievergaderingen Vlissingen 2019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05</meta:user-defined>
    <meta:user-defined meta:name="OVERHEIDop.betreftRegeling">CVDR615874_2</meta:user-defined>
    <meta:user-defined meta:name="xs:date/OVERHEIDop.startdatum">2022-10-07</meta:user-defined>
    <meta:user-defined meta:name="OVERHEIDop.GmbID/DC.identifier">gmb-2022-446205</meta:user-defined>
    <meta:user-defined meta:name="OVERHEIDop.versieInformatie"/>
  </office:meta>
</office:document-meta>
</file>