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Aaltje Noordewierlaan 1 e.o.,  2324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7198</text:p>
            <text:p text:style-name="common-al">Datum besluit: 04-10-2022 13:07</text:p>
            <text:p text:style-name="common-al">Locatie: Aaltje Noordewierlaan 1 2324KP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2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27198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Aaltje Noordewierlaan 1 e.o.,  2324KP Lei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04</meta:user-defined>
    <meta:user-defined meta:name="OVERHEIDop.GmbID/DC.identifier">gmb-2022-446204</meta:user-defined>
    <meta:user-defined meta:name="OVERHEIDop.versieInformatie"/>
  </office:meta>
</office:document-meta>
</file>