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Grenadierlaan 3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bouwen van een woning op locatie Grenadierlaan 3 Weert (v).</text:p>
            <text:p text:style-name="common-al">De omgevingsvergunning is geregistreerd onder zaaknummer 2022-038253. Het besluit is op 4 oktober 2022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termijn voor het indienen van een bezwaar start op 5 oktober 2022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>Het college van burgemeester en wethouders van de gemeente 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46202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20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20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Grenadierlaan 3 Weert (v)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uit op omgevingsvergunning regulier, Grenadierlaan 3 Weert (v)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202</meta:user-defined>
    <meta:user-defined meta:name="OVERHEIDop.GmbID/DC.identifier">gmb-2022-446202</meta:user-defined>
    <meta:user-defined meta:name="OVERHEIDop.versieInformatie"/>
  </office:meta>
</office:document-meta>
</file>