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uzalem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Jeruzalemstraat 95, 3061GM, plaatselijk herstel voegwerk westelijk en zuidelijke gevel. (aanvraagdatum 26-09-2022, dossiernummer OMV.22.09.0043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619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ruzalemstraat 95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97</meta:user-defined>
    <meta:user-defined meta:name="OVERHEIDop.GmbID/DC.identifier">gmb-2022-446197</meta:user-defined>
    <meta:user-defined meta:name="OVERHEIDop.versieInformatie"/>
  </office:meta>
</office:document-meta>
</file>