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loestraat 10-3 1078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estraat 10-3 1078BG Amsterdam</text:p>
            <text:p text:style-name="common-al">Omschrijving: voor het wijzigen van de bergruimte naar verblijfsruimte met behoud van de bestemming daarvan tot één woning.</text:p>
            <text:p text:style-name="common-al">Verzonden naar aanvrager op: 04-10-2022</text:p>
            <text:p text:style-name="common-al">Zaaknummer: Z2022-Z005119</text:p>
            <text:p text:style-name="common-al">OLO nummer: 71506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18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8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119</meta:user-defined>
    <meta:user-defined meta:name="DCTERMS.abstract">wijzigen van de bergruimte naar verblijfsruimte met behoud van de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Sloestraat 10-3 1078BG Amst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87</meta:user-defined>
    <meta:user-defined meta:name="OVERHEIDop.GmbID/DC.identifier">gmb-2022-446187</meta:user-defined>
    <meta:user-defined meta:name="OVERHEIDop.versieInformatie"/>
  </office:meta>
</office:document-meta>
</file>