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215 diverse bomen, Bursestraat 2 7411VA Deventer, [DVT00E12412] Deventer E 124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410</text:p>
            <text:p text:style-name="common-al">Ingekomen: 29-09-2022</text:p>
            <text:p text:style-name="common-al">Locatie: Bursestraat 2 7411VA Deventer, [DVT00E12412] Deventer E 12412.</text:p>
            <text:p text:style-name="common-al">Projectomschrijving: het kappen van 215 diverse bomen.</text:p>
            <text:p text:style-name="common-al">De kaart met de te kappen bomen zijn te vinden via de volgende link:</text:p>
            <text:p text:style-name="common-al">https://experience.arcgis.com/experience/b6a7ba1a78974352aa1ab494a67a0364 </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61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9410</meta:user-defined>
    <meta:user-defined meta:name="DCTERMS.abstract">het kappen van 215 diverse bomen</meta:user-defined>
    <dc:language>nl</dc:language>
    <meta:user-defined meta:name="OVERHEIDop.locatietype/OVERHEIDop.gebiedsmarkering">Punt</meta:user-defined>
    <meta:user-defined meta:name="DC.title">Aanvraag omgevingsvergunning, het kappen van 215 diverse bomen, Bursestraat 2 7411VA Deventer, [DVT00E12412] Deventer E 12412.</meta:user-defined>
    <meta:user-defined meta:name="DCTERMS.W3CDTF/DCTERMS.available">2022-10-06</meta:user-defined>
    <meta:user-defined meta:name="DCTERMS.W3CDTF/OVERHEIDop.jaargang">2022</meta:user-defined>
    <meta:user-defined meta:name="OVERHEIDop.publicationIssue">446185</meta:user-defined>
    <meta:user-defined meta:name="OVERHEIDop.GmbID/DC.identifier">gmb-2022-446185</meta:user-defined>
    <meta:user-defined meta:name="OVERHEIDop.versieInformatie"/>
  </office:meta>
</office:document-meta>
</file>