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Zwolle-Zuid (zaaknummer 25047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Zwolle-Zuid op <text:span text:style-name="nadrukvet">19 november 2022</text:span>, locatie <text:span text:style-name="nadrukvet">Democratenlaan 8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17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erklaasintocht Zwolle-Zuid (zaaknummer 250475-2022)</meta:user-defined>
    <meta:user-defined meta:name="DCTERMS.W3CDTF/DCTERMS.available">2022-10-06</meta:user-defined>
    <meta:user-defined meta:name="DCTERMS.W3CDTF/OVERHEIDop.jaargang">2022</meta:user-defined>
    <meta:user-defined meta:name="OVERHEIDop.publicationIssue">446179</meta:user-defined>
    <meta:user-defined meta:name="OVERHEIDop.GmbID/DC.identifier">gmb-2022-446179</meta:user-defined>
    <meta:user-defined meta:name="OVERHEIDop.versieInformatie"/>
  </office:meta>
</office:document-meta>
</file>