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e Westereen, Haven, optocht door dorp, kinderfeest in Old Dutch, het organiseren van de Sinterklaasintocht op 12 november 2022 van 13.00 tot 17.00 uur (besluit is verzonden op 4 oktober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61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70</meta:user-defined>
    <dc:language>nl</dc:language>
    <meta:user-defined meta:name="OVERHEIDop.locatietype/OVERHEIDop.gebiedsmarkering">Woonplaats</meta:user-defined>
    <meta:user-defined meta:name="DC.title">Evenementenvergunning in De Westere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177</meta:user-defined>
    <meta:user-defined meta:name="OVERHEIDop.GmbID/DC.identifier">gmb-2022-446177</meta:user-defined>
    <meta:user-defined meta:name="OVERHEIDop.versieInformatie"/>
  </office:meta>
</office:document-meta>
</file>