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de reeds verleende vergunning voor het revitaliseren van de woning aan Bevrijdingslaan 77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evrijdingslaan 77, het aanpassen van de reeds verleende vergunning voor het revitaliseren van de woning, verzonden op 28-09-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4617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7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7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passen van de reeds verleende vergunning voor het revitaliseren van de woning aan Bevrijdingslaan 77 te Groenlo</meta:user-defined>
    <meta:user-defined meta:name="DCTERMS.W3CDTF/DCTERMS.available">2022-10-06</meta:user-defined>
    <meta:user-defined meta:name="DCTERMS.W3CDTF/OVERHEIDop.jaargang">2022</meta:user-defined>
    <meta:user-defined meta:name="OVERHEIDop.publicationIssue">446170</meta:user-defined>
    <meta:user-defined meta:name="OVERHEIDop.GmbID/DC.identifier">gmb-2022-446170</meta:user-defined>
    <meta:user-defined meta:name="OVERHEIDop.versieInformatie"/>
  </office:meta>
</office:document-meta>
</file>