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5 won Adr. Willaertstraat, J. Obrechtstraat, Arezzostraa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driaen Willaertstraat 2-6-8-12-14-16 te ‘s-Hertogenbosch, Jacob Obrechtstraat 3-9-11-13-17-19 te ’s-Hertogenbosch, Jacob Obrechtstraat 2-4-6-8-10-12-16 te ’s-Hertogenbosch, Arezzostraat 1-3-5-7-11-17 te 's-Hertogenbosch, </text:p>
            <text:p text:style-name="common-al">
            <text:span text:style-name="nadrukvet">Aangevraagde activiteiten:</text:span> Bouwen</text:p>
            <text:p text:style-name="common-al">
            <text:span text:style-name="nadrukvet">Kenmerknummer: </text:span>079614127420</text:p>
            <text:p text:style-name="common-al">
            <text:span text:style-name="nadrukvet">Datum besluit: </text:span>03-10-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616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6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6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2742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5 won Adr. Willaertstraat, J. Obrechtstraat, Arezzostraat, omgevingsvergunning</meta:user-defined>
    <meta:user-defined meta:name="DCTERMS.W3CDTF/DCTERMS.available">2022-10-07</meta:user-defined>
    <meta:user-defined meta:name="DCTERMS.W3CDTF/OVERHEIDop.jaargang">2022</meta:user-defined>
    <meta:user-defined meta:name="OVERHEIDop.publicationIssue">446168</meta:user-defined>
    <meta:user-defined meta:name="OVERHEIDop.GmbID/DC.identifier">gmb-2022-446168</meta:user-defined>
    <meta:user-defined meta:name="OVERHEIDop.versieInformatie"/>
  </office:meta>
</office:document-meta>
</file>