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gevel en het inpandig uitbreiden van de woning, door de winkelruimte op de begane grond bij de woning te betrekken aan Kevelderstraat 14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Kevelderstraat 14, het wijzigen van de gevel en het inpandig uitbreiden van de woning, door de winkelruimte op de begane grond bij de woning te betrekken, verzonden op 29-09-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46166</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166</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166</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gevel en het inpandig uitbreiden van de woning, door de winkelruimte op de begane grond bij de woning te betrekken aan Kevelderstraat 14 te Groenlo</meta:user-defined>
    <meta:user-defined meta:name="DCTERMS.W3CDTF/DCTERMS.available">2022-10-06</meta:user-defined>
    <meta:user-defined meta:name="DCTERMS.W3CDTF/OVERHEIDop.jaargang">2022</meta:user-defined>
    <meta:user-defined meta:name="OVERHEIDop.publicationIssue">446166</meta:user-defined>
    <meta:user-defined meta:name="OVERHEIDop.GmbID/DC.identifier">gmb-2022-446166</meta:user-defined>
    <meta:user-defined meta:name="OVERHEIDop.versieInformatie"/>
  </office:meta>
</office:document-meta>
</file>