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kkerstafhof, t.h.v.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een besluit genomen op de aanvraag met zaaknummer V-2022-5419 voor een instemmingsbesluit kabels en leidingen : het aanleggen van een drinkwaterleiding, op locatie Akkerstafhof, t.h.v. nr.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15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Akkerstafhof, t.h.v. nr. 4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152</meta:user-defined>
    <meta:user-defined meta:name="OVERHEIDop.GmbID/DC.identifier">gmb-2022-446152</meta:user-defined>
    <meta:user-defined meta:name="OVERHEIDop.versieInformatie"/>
  </office:meta>
</office:document-meta>
</file>