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Violiervaart 28, 2724V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oktober 2022 een besluit verzonden op de aanvraag met zaaknummer 2022-062931 voor het plaatsen van een dakopbouw op locatie Violiervaart 28, 2724V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14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14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oliervaart 28, 2724V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Violiervaart 28, 2724VT Zoetermeer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148</meta:user-defined>
    <meta:user-defined meta:name="OVERHEIDop.GmbID/DC.identifier">gmb-2022-446148</meta:user-defined>
    <meta:user-defined meta:name="OVERHEIDop.versieInformatie"/>
  </office:meta>
</office:document-meta>
</file>