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aarsstraat 1-1 1075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arsstraat 1-1 1075RT Amsterdam</text:p>
            <text:p text:style-name="common-al">Omschrijving: verbouwen van de vierde verdieping en het bouwen van een dakterras op de locatie met bestemming daarvan één woning</text:p>
            <text:p text:style-name="common-al">Besluit: verleend</text:p>
            <text:p text:style-name="common-al">Verzonden naar aanvrager op: 04-10-2022</text:p>
            <text:p text:style-name="common-al">Zaaknummer: Z2022-Z005456</text:p>
            <text:p text:style-name="common-al">OLO nummer: 7176241</text:p>
            <text:p text:style-name="common-al">Het besluit en bijbehorende stukken kunt u per e-mail ontvangen. Stuur een verzoek naar <text:a xlink:href="mailto:stadsloket.zuid.vergunningen.dvl@amsterdam.nl?Subject=Dossiernummer Z2022-Z00545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14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4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4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456</meta:user-defined>
    <meta:user-defined meta:name="DCTERMS.abstract">verbouwen van de vierde verdieping en het bouwen van een dakterras op de locatie Baarsstraat 1 in Amsterdam met bestemming daarvan één woning</meta:user-defined>
    <dc:language>nl</dc:language>
    <meta:user-defined meta:name="OVERHEIDop.locatietype/OVERHEIDop.gebiedsmarkering">Punt</meta:user-defined>
    <meta:user-defined meta:name="DC.title">Besluit omgevingsvergunning reguliere procedure Baarsstraat 1-1 1075RT Amster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144</meta:user-defined>
    <meta:user-defined meta:name="OVERHEIDop.GmbID/DC.identifier">gmb-2022-446144</meta:user-defined>
    <meta:user-defined meta:name="OVERHEIDop.versieInformatie"/>
  </office:meta>
</office:document-meta>
</file>