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ookgasafvoer - Poortkampen 36 in Zuidhor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Westerkwartier een aanvraag ontvangen voor het plaatsen van een rookgasafvoer op locatie Poortkampen 36 in Zuidhorn. De aanvraag is geregistreerd onder zaaknummer Z2022034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1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rookgasafvoer - Poortkampen 36 in Zuidhorn</meta:user-defined>
    <meta:user-defined meta:name="DCTERMS.W3CDTF/DCTERMS.available">2022-10-06</meta:user-defined>
    <meta:user-defined meta:name="DCTERMS.W3CDTF/OVERHEIDop.jaargang">2022</meta:user-defined>
    <meta:user-defined meta:name="OVERHEIDop.publicationIssue">446137</meta:user-defined>
    <meta:user-defined meta:name="OVERHEIDop.GmbID/DC.identifier">gmb-2022-446137</meta:user-defined>
    <meta:user-defined meta:name="OVERHEIDop.versieInformatie"/>
  </office:meta>
</office:document-meta>
</file>