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het gebruik voor het vestigen van een chiropractie praktijk voor de duur van 5 jaar, Mariahoek 21A te Utrecht,  HZ_WABO-22-27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hoek 21A te Utrecht</text:p>
            <text:p text:style-name="common-al">HZ_WABO-22-27025</text:p>
            <text:p text:style-name="common-al">Toelichting: het wijzigen van het gebruik voor het vestigen van een chiropractie praktijk voor de duur van 5 jaar</text:p>
            <text:p text:style-name="common-al">Datum besluit: 3 oktober 2022</text:p>
            <text:p text:style-name="common-al">Startdatum bezwaartermijn: 5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13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het gebruik voor het vestigen van een chiropractie praktijk voor de duur van 5 jaar, Mariahoek 21A te Utrecht,  HZ_WABO-22-27025</meta:user-defined>
    <meta:user-defined meta:name="DCTERMS.W3CDTF/DCTERMS.available">2022-10-06</meta:user-defined>
    <meta:user-defined meta:name="DCTERMS.W3CDTF/OVERHEIDop.jaargang">2022</meta:user-defined>
    <meta:user-defined meta:name="OVERHEIDop.externeBijlage">Publiceerbaar -A|exb-2022-55784</meta:user-defined>
    <meta:user-defined meta:name="OVERHEIDop.externeBijlage">Besluit omgevingsvergunning publiceerbaar|exb-2022-55785</meta:user-defined>
    <meta:user-defined meta:name="OVERHEIDop.publicationIssue">446135</meta:user-defined>
    <meta:user-defined meta:name="OVERHEIDop.GmbID/DC.identifier">gmb-2022-446135</meta:user-defined>
    <meta:user-defined meta:name="OVERHEIDop.versieInformatie"/>
  </office:meta>
</office:document-meta>
</file>