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 (Tilia Tomentosa), Johan Willem Frisolaan perceel S 214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Linde (Tilia Tomentosa) op de locatie Johan Willem Frisolaan perceel S 2148 Weert. De aanvraag om omgevingsvergunning is ontvangen op 16 september 2022 en is geregistreerd onder zaaknummer 2022-05387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613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Johan Willem Frisolaan perceel S 2148 Weert</meta:user-defined>
    <dc:language>nl</dc:language>
    <meta:user-defined meta:name="OVERHEIDop.locatietype/OVERHEIDop.gebiedsmarkering">Punt</meta:user-defined>
    <meta:user-defined meta:name="DC.title">Aanvraag omgevingsvergunning voor het kappen van een Linde (Tilia Tomentosa), Johan Willem Frisolaan perceel S 2148 Weert</meta:user-defined>
    <meta:user-defined meta:name="DCTERMS.W3CDTF/DCTERMS.available">2022-10-06</meta:user-defined>
    <meta:user-defined meta:name="DCTERMS.W3CDTF/OVERHEIDop.jaargang">2022</meta:user-defined>
    <meta:user-defined meta:name="OVERHEIDop.publicationIssue">446133</meta:user-defined>
    <meta:user-defined meta:name="OVERHEIDop.GmbID/DC.identifier">gmb-2022-446133</meta:user-defined>
    <meta:user-defined meta:name="OVERHEIDop.versieInformatie"/>
  </office:meta>
</office:document-meta>
</file>