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terne verbouwing aan De Trompet 24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444 </text:p>
                <text:p text:style-name="al">Omschrijving : realiseren van een interne verbouwing </text:p>
                <text:p text:style-name="al">Zaaknummer : Z/2022/394543 </text:p>
                <text:p text:style-name="al">Bekendmakingsdatum: 4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1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543</meta:user-defined>
    <dc:language>nl</dc:language>
    <meta:user-defined meta:name="OVERHEIDop.locatietype/OVERHEIDop.gebiedsmarkering">Adres</meta:user-defined>
    <meta:user-defined meta:name="DC.title">Verleende omgevingsvergunning, realiseren van een interne verbouwing aan De Trompet 2444, te Heemskerk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130</meta:user-defined>
    <meta:user-defined meta:name="OVERHEIDop.GmbID/DC.identifier">gmb-2022-446130</meta:user-defined>
    <meta:user-defined meta:name="OVERHEIDop.versieInformatie"/>
  </office:meta>
</office:document-meta>
</file>