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oor het aanleggen van een dam met duiker op de locatie Dorpsstraat 12E, 1688CE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besloten om de aanvraag met dossiernummer Z-22-421735 voor een omgevingsvergunning voor het aanleggen van een dam met duiker op locatie Dorpsstraat 12E, 1688CE Nibbixwoud buiten behandeling te stellen. De aanvraag betrof de volgende onderdel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12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2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2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Dorpsstraat 12E, 1688CE Nibbixwoud</meta:user-defined>
    <dc:language>nl</dc:language>
    <meta:user-defined meta:name="OVERHEIDop.locatietype/OVERHEIDop.gebiedsmarkering">Vlak</meta:user-defined>
    <meta:user-defined meta:name="DC.title">Besluit buiten behandelingstelling omgevingsvergunning voor het aanleggen van een dam met duiker op de locatie Dorpsstraat 12E, 1688CE Nibbixwoud</meta:user-defined>
    <meta:user-defined meta:name="DCTERMS.W3CDTF/DCTERMS.available">2022-10-06</meta:user-defined>
    <meta:user-defined meta:name="DCTERMS.W3CDTF/OVERHEIDop.jaargang">2022</meta:user-defined>
    <meta:user-defined meta:name="OVERHEIDop.publicationIssue">446121</meta:user-defined>
    <meta:user-defined meta:name="OVERHEIDop.GmbID/DC.identifier">gmb-2022-446121</meta:user-defined>
    <meta:user-defined meta:name="OVERHEIDop.versieInformatie"/>
  </office:meta>
</office:document-meta>
</file>