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omgevingsvergunning Lindelaufer Gewande 6, 6367A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In de publicatie van maandag 3 oktober 2022 is per abuis een onjuiste inzagedatum en beroepstermijn benoemd. Hieronder de kennisgeving met de correcte weergave.</text:p>
            <text:p text:style-name="common-al">Burgemeester en wethouders hebben een besluit genomen op de aanvraag om omgevingsvergunning voor:</text:p>
            <text:p text:style-name="common-al">Lindelaufer Gewande 6, 6367AZ Voerendaal: revisie omgevingsvergunning milieu (zaaknummer 2021-022534). De vergunning is verleend.</text:p>
            <text:p text:style-name="common-al">Het besluit betreft de volgende activiteiten:</text:p>
            <text:p text:style-name="common-al">· revisie van een milieuvergunning</text:p>
            <text:p text:style-name="common-al">
            <text:span text:style-name="nadrukvet">Procedure</text:span>
          </text:p>
            <text:p text:style-name="common-al">Het besluit is tot stand gekomen volgens de uitgebreide voorbereidingsprocedure.</text:p>
            <text:p text:style-name="common-al">
            <text:span text:style-name="nadrukvet">Inzage</text:span>
          </text:p>
            <text:p text:style-name="common-al">Het besluit ligt met ingang van 6 oktober 2022 gedurende 6 weken tijdens de openingstijden ter inzage bij het Klantcontactcentrum van de gemeente Voerendaal, Raadhuisplein 1. </text:p>
            <text:p text:style-name="common-al">
            <text:span text:style-name="nadrukvet">Beroep</text:span>
          </text:p>
            <text:p text:style-name="common-al">Als u belanghebbende bent kunt u binnen 6 weken vanaf 7 oktober 2022 schriftelijk en gemotiveerd beroep instellen bij de Rechtbank Limburg, locatie Roermond, sector Bestuursrecht, Postbus 950, 6040 AZ Roermond.</text:p>
            <text:p text:style-name="common-al">
            <text:span text:style-name="nadrukvet">In werking</text:span>
          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last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611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Lindelaufer Gewande 6, 6367AZ Voerendaal</meta:user-defined>
    <dc:language>nl</dc:language>
    <meta:user-defined meta:name="OVERHEIDop.locatietype/OVERHEIDop.gebiedsmarkering">Punt</meta:user-defined>
    <meta:user-defined meta:name="DC.title">Rectificatie kennisgeving besluit op aanvraag omgevingsvergunning Lindelaufer Gewande 6, 6367AZ Voerendaa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16</meta:user-defined>
    <meta:user-defined meta:name="OVERHEIDop.GmbID/DC.identifier">gmb-2022-446116</meta:user-defined>
    <meta:user-defined meta:name="OVERHEIDop.versieInformatie"/>
  </office:meta>
</office:document-meta>
</file>