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- kennisgeving ontvangst melding Activiteitenbesluit - ab.22.056 Het ontwikkelen van de TidalKite, technologie voor de productie in zee - Tussendiepen 19, 9206AA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mallingerland maken bekend dat zij een meldinghebben ontvangen op grond van:</text:p>
            <text:p text:style-name="common-al">
            <text:span text:style-name="nadrukvet">het Activiteitenbesluit:</text:span>
          </text:p>
            <text:p text:style-name="common-al">- ab.22.056 Het ontwikkelen van de TidalKite, technologie voor de productie in zee, Tussendiepen 19, 9206AA Drachten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446115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115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115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Melding activiteitenbesluit smallingerland - Tussendiepen 19, 9206AA Drachten</meta:user-defined>
    <dc:language>nl</dc:language>
    <meta:user-defined meta:name="OVERHEIDop.locatietype/OVERHEIDop.gebiedsmarkering">Punt</meta:user-defined>
    <meta:user-defined meta:name="DC.title">Gemeente Smallingerland - kennisgeving ontvangst melding Activiteitenbesluit - ab.22.056 Het ontwikkelen van de TidalKite, technologie voor de productie in zee - Tussendiepen 19, 9206AA Drachten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6115</meta:user-defined>
    <meta:user-defined meta:name="OVERHEIDop.GmbID/DC.identifier">gmb-2022-446115</meta:user-defined>
    <meta:user-defined meta:name="OVERHEIDop.versieInformatie"/>
  </office:meta>
</office:document-meta>
</file>