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nkastraat 107, 107B en 107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randcompartimentering van de panden Bankastraat 107, 107B en 107C ten behoeve van de legalisatie van de 3 appartementen</text:p>
            <text:p text:style-name="common-al"/>
            <text:p text:style-name="common-al">Ons kenmerk: 2022184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nkastraat 107, 107B en 107C</text:p>
            <text:p text:style-name="tussenkopcur">
            <text:span text:style-name="nadrukvet">Ontvangstdatum aanvraag:</text:span>
          </text:p>
            <text:p text:style-name="common-al">29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11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1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1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488/8437773</meta:user-defined>
    <meta:user-defined meta:name="DCTERMS.abstract">Het veranderen van de brandcompartimentering van de panden Bankastraat 107, 107B en 107C ten behoeve van de legalisatie van de 3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ankastraat 107, 107B en 107C te Den Haag</meta:user-defined>
    <meta:user-defined meta:name="DCTERMS.W3CDTF/DCTERMS.available">2022-10-06</meta:user-defined>
    <meta:user-defined meta:name="DCTERMS.W3CDTF/OVERHEIDop.jaargang">2022</meta:user-defined>
    <meta:user-defined meta:name="OVERHEIDop.publicationIssue">446112</meta:user-defined>
    <meta:user-defined meta:name="OVERHEIDop.GmbID/DC.identifier">gmb-2022-446112</meta:user-defined>
    <meta:user-defined meta:name="OVERHEIDop.versieInformatie"/>
  </office:meta>
</office:document-meta>
</file>