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Voskuiler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wijzigingsplan Voskuilerweg 58 hebben vastgesteld. </text:p>
            <text:p text:style-name="common-al">
            <text:span text:style-name="nadrukvet">Toelichting</text:span>
          </text:p>
            <text:p text:style-name="common-al">Het ontwerpwijzigingsplan heeft betrekking op de gronden, gelegen aan de Voskuilerweg 58, kadastraal bekend gemeente Woudenberg, sectie A nummer </text:p>
            <text:p text:style-name="common-al">1321, 1323, 1401, 1422, 1440, 1441, 1443 en 1563. Met het wijzigingsplan wordt de vorm van het agrarisch bouwvlak gewijzigd zodat een efficiëntere agrarisch bedrijfsvoering mogelijk is. </text:p>
            <text:p text:style-name="common-al">
            <text:span text:style-name="nadrukvet">Ter inzage</text:span>
          </text:p>
            <text:p text:style-name="common-al">Het ontwerpwijzigingsplan ligt van 12 oktober 2022 tot en met 15 november 2022 ter inzage in het gemeentehuis van Woudenberg. Het ontwerpwijzigingsplan kan daarnaast worden ingezien op de website www.ruimtelijkeplannen.nl. Op deze website kan het tabblad ‘Bestemmingsplannen’ worden gekozen, waarna het bestemmingsplan kan worden opgeroepen via het invullen van de naam van het bestemmingsplan, het adres of het plan id-nummer: Nl.IMRO.0351.WPVoskuilerweg58-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L. Toppen.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610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voskuilerweg58-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Voskuilerweg 58</meta:user-defined>
    <meta:user-defined meta:name="DCTERMS.W3CDTF/DCTERMS.available">2022-10-11</meta:user-defined>
    <meta:user-defined meta:name="DCTERMS.W3CDTF/OVERHEIDop.jaargang">2022</meta:user-defined>
    <meta:user-defined meta:name="OVERHEIDop.publicationIssue">446107</meta:user-defined>
    <meta:user-defined meta:name="OVERHEIDop.GmbID/DC.identifier">gmb-2022-446107</meta:user-defined>
    <meta:user-defined meta:name="OVERHEIDop.versieInformatie"/>
  </office:meta>
</office:document-meta>
</file>